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003a54" officeooo:paragraph-rsid="000a185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0a185d" officeooo:paragraph-rsid="000b2dc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a185d" officeooo:paragraph-rsid="000a185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a185d" officeooo:paragraph-rsid="000b2dc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a185d" officeooo:paragraph-rsid="000b73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b2dc3" officeooo:paragraph-rsid="000b2d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b73b8" officeooo:paragraph-rsid="000b73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a185d" officeooo:paragraph-rsid="000b2dc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officeooo:rsid="00250710" officeooo:paragraph-rsid="000a185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250710" officeooo:paragraph-rsid="000a185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a185d" officeooo:paragraph-rsid="000a185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officeooo:rsid="000a185d" officeooo:paragraph-rsid="000a185d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50710" officeooo:paragraph-rsid="000b2dc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b2dc3" officeooo:paragraph-rsid="000a18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0b2dc3" officeooo:paragraph-rsid="000f24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0a185d" officeooo:paragraph-rsid="000f2425" style:font-size-asian="12pt" style:font-weight-asian="normal" style:font-size-complex="12pt" style:font-weight-complex="normal"/>
    </style:style>
    <style:style style:name="T1" style:family="text">
      <style:text-properties officeooo:rsid="00299402"/>
    </style:style>
    <style:style style:name="T2" style:family="text">
      <style:text-properties style:font-size-asian="10.5pt"/>
    </style:style>
    <style:style style:name="T3" style:family="text">
      <style:text-properties officeooo:rsid="00003a54" style:font-size-asian="10.5pt"/>
    </style:style>
    <style:style style:name="T4" style:family="text">
      <style:text-properties officeooo:rsid="00250710" style:font-size-asian="10.5pt"/>
    </style:style>
    <style:style style:name="T5" style:family="text">
      <style:text-properties officeooo:rsid="000b2dc3" style:font-size-asian="10.5pt"/>
    </style:style>
    <style:style style:name="T6" style:family="text">
      <style:text-properties officeooo:rsid="000b73b8" style:font-size-asian="10.5pt"/>
    </style:style>
    <style:style style:name="T7" style:family="text">
      <style:text-properties officeooo:rsid="000b2dc3"/>
    </style:style>
    <style:style style:name="T8" style:family="text">
      <style:text-properties officeooo:rsid="000b73b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50710" style:font-weight-asian="bold" style:font-weight-complex="bold"/>
    </style:style>
    <style:style style:name="T11" style:family="text">
      <style:text-properties fo:font-weight="bold" officeooo:rsid="000b73b8" style:font-weight-asian="bold" style:font-weight-complex="bold"/>
    </style:style>
    <style:style style:name="T12" style:family="text">
      <style:text-properties fo:font-weight="bold" officeooo:rsid="000e183b" style:font-weight-asian="bold" style:font-weight-complex="bold"/>
    </style:style>
    <style:style style:name="T13" style:family="text">
      <style:text-properties fo:font-weight="bold" officeooo:rsid="000b73b8" style:font-size-asian="10.5pt" style:font-weight-asian="bold" style:font-weight-complex="bold"/>
    </style:style>
    <style:style style:name="T14" style:family="text">
      <style:text-properties officeooo:rsid="000c3403"/>
    </style:style>
    <style:style style:name="T15" style:family="text">
      <style:text-properties officeooo:rsid="000e183b"/>
    </style:style>
    <style:style style:name="T16" style:family="text">
      <style:text-properties style:text-underline-style="solid" style:text-underline-width="auto" style:text-underline-color="font-color" officeooo:rsid="000e183b"/>
    </style:style>
    <style:style style:name="T17" style:family="text">
      <style:text-properties style:text-underline-style="solid" style:text-underline-width="auto" style:text-underline-color="font-color" officeooo:rsid="000f2425"/>
    </style:style>
    <style:style style:name="T18" style:family="text">
      <style:text-properties style:text-underline-style="none" officeooo:rsid="000e183b"/>
    </style:style>
    <style:style style:name="T19" style:family="text">
      <style:text-properties style:text-underline-style="none" officeooo:rsid="000f24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jska Biblioteka Publiczna w Ełku ogłasza konkurs </text:p>
      <text:p text:style-name="P9">na Dziecięcego Superczytelnika <text:span text:style-name="T14">2017 </text:span>Roku</text:p>
      <text:p text:style-name="P10">„<text:span text:style-name="T1">Zaczytaj się … !” (Kto czyta wygrywa!)</text:span></text:p>
      <text:p text:style-name="P10"/>
      <text:p text:style-name="P11">Regulamin</text:p>
      <text:p text:style-name="P3">1. Organizatorem konkursu jest <text:s/>Miejska Biblioteka Publiczna <text:span text:style-name="T8">im. Zofii Nasierowskiej </text:span>w Ełku</text:p>
      <text:p text:style-name="P3"/>
      <text:p text:style-name="P3">2. Czas trwania konkursu:</text:p>
      <text:p text:style-name="P3">styczeń – grudzień 2017 r.</text:p>
      <text:p text:style-name="P3"/>
      <text:p text:style-name="P3">3. Cele konkursu:</text:p>
      <text:p text:style-name="P3">- promocja <text:span text:style-name="T8">i popularyzowanie </text:span>czytelnictwa</text:p>
      <text:p text:style-name="P3">- <text:span text:style-name="T8">ożywienie czytelnictwa w środowisku dzieci i młodzieży</text:span></text:p>
      <text:p text:style-name="P3">- zainteresowanie użytkowników biblioteki dobrą literaturą dla dzieci i młodzieży</text:p>
      <text:p text:style-name="P3">- <text:span text:style-name="T3">zachęcenie do </text:span><text:span text:style-name="T2">systematycznego </text:span><text:span text:style-name="T3">czytania książek </text:span><text:span text:style-name="T2">i częstego odwiedzania biblioteki</text:span></text:p>
      <text:p text:style-name="P3"><text:span text:style-name="T2">- </text:span><text:span text:style-name="T6">promocja biblioteki i jej działań</text:span></text:p>
      <text:p text:style-name="P3"/>
      <text:p text:style-name="P3">4. Odbiorcy konkursu:</text:p>
      <text:p text:style-name="P4">czytelnicy Wypożyczalni dla Dzieci w wieku do 15 lat, którzy korzystają ze zbiorów biblioteki <text:span text:style-name="T7">w trzech </text:span><text:span text:style-name="T4">kategori</text:span><text:span text:style-name="T5">ach</text:span><text:span text:style-name="T4"> wiekow</text:span><text:span text:style-name="T5">ych</text:span><text:span text:style-name="T4">: </text:span></text:p>
      <text:p text:style-name="P4"><text:span text:style-name="T4">- Przedszkolaki, </text:span><text:span text:style-name="T5">SP kl. I</text:span><text:span text:style-name="T4"> </text:span><text:span text:style-name="T6">(dzieci do lat 7)</text:span></text:p>
      <text:p text:style-name="P4"><text:span text:style-name="T4">- SP kl. I</text:span><text:span text:style-name="T5">I</text:span><text:span text:style-name="T4">-I</text:span><text:span text:style-name="T5">V</text:span><text:span text:style-name="T4">, </text:span></text:p>
      <text:p text:style-name="P13">- kl. V i starsze</text:p>
      <text:p text:style-name="P3"/>
      <text:p text:style-name="P5">5. <text:span text:style-name="T13">Kryteria przyznania tytułu </text:span><text:span text:style-name="T10">Dziecięcego Superczytelnika </text:span><text:span text:style-name="T11">2017 </text:span><text:span text:style-name="T10">Roku </text:span><text:span text:style-name="T13">i wyłonienia zwycięzcy:</text:span></text:p>
      <text:p text:style-name="P3">- systematyczność wypożyczeń</text:p>
      <text:p text:style-name="P3">- ilość przeczytanych książek adekwatna do wieku <text:span text:style-name="T7">(do liczby książek nie są wliczane prolongaty!)</text:span></text:p>
      <text:p text:style-name="P16">- terminowość oddawania książek przez czytelnika <text:span text:style-name="T15">(punkty za wypożyczenia i zwrot w terminie), </text:span><text:span text:style-name="T16">dodatkowe punkty można zdobyć za wykonan</text:span><text:span text:style-name="T17">ie</text:span><text:span text:style-name="T16"> samodzielnie ilustracj</text:span><text:span text:style-name="T17">i</text:span><text:span text:style-name="T16"> do </text:span><text:span text:style-name="T17">przeczytanej </text:span><text:span text:style-name="T16">książki!</text:span></text:p>
      <text:p text:style-name="P3">- <text:span text:style-name="T8">promocja czytelnictwa</text:span></text:p>
      <text:p text:style-name="P3">- dbałość o wypożyczone książki</text:p>
      <text:p text:style-name="P3">- kultura zachowania <text:span text:style-name="T7">czytelnika </text:span>na terenie biblioteki</text:p>
      <text:p text:style-name="P3">- przestrzeganie zasad Regulaminu Biblioteki</text:p>
      <text:p text:style-name="P3"/>
      <text:p text:style-name="P14">6. Warunkiem uczestnictwa w konkursie jest posiadanie własnego konta i karty bibliotecznej (dzieci, które do tej pory korzystały z kart rodziców, muszą mieć założone własne konto) oraz wypełnienie <text:span text:style-name="T9">zgłoszenia uczestnictwa</text:span> w konkursie dostępnego w Wypożyczalni dla Dzieci oraz na stronie bibliotecznej, <text:span text:style-name="T15">pobranie od bibliotekarza </text:span><text:span text:style-name="T12">karty punktacji.</text:span></text:p>
      <text:p text:style-name="P15"><text:span text:style-name="T12">-</text:span><text:span text:style-name="T15"> w karcie punktacji uczestnik zdobywa punkty za wypożyczanie i zwracanie w terminie, oraz </text:span><text:span text:style-name="T18">dodatkow</text:span><text:span text:style-name="T19">y</text:span><text:span text:style-name="T18"> punkt można zdobyć za ilustrację do książki wykonaną samodzielnie! </text:span></text:p>
      <text:p text:style-name="P6"/>
      <text:p text:style-name="P7">7. Dokładny termin rozstrzygnięcia konkursu i lista laureatów zostanie podany w grudniu 2017 roku na stronie internetowej biblioteki <text:a xlink:type="simple" xlink:href="http://www.biblioteka.elk.pl/" text:style-name="Internet_20_link" text:visited-style-name="Visited_20_Internet_20_Link"><text:span text:style-name="T7">www.biblioteka.elk.pl</text:span></text:a><text:span text:style-name="T7"> </text:span></text:p>
      <text:p text:style-name="P7"><text:s/></text:p>
      <text:p text:style-name="P6"/>
      <text:p text:style-name="P2">Zwycięzcy otrzymają atrakcyjne nagrody!</text:p>
      <text:p text:style-name="P8">Zostań najlepszym czytelnikiem naszej biblioteki <text:span text:style-name="T7">i zdobądź nagrodę</text:span>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0:38:58.716000000</meta:creation-date>
    <dc:date>2017-02-01T14:26:31.462000000</dc:date>
    <meta:editing-duration>PT51M37S</meta:editing-duration>
    <meta:editing-cycles>4</meta:editing-cycles>
    <meta:generator>LibreOffice/4.3.5.2$Windows_x86 LibreOffice_project/3a87456aaa6a95c63eea1c1b3201acedf0751bd5</meta:generator>
    <meta:print-date>2017-02-01T14:14:34.217000000</meta:print-date>
    <meta:document-statistic meta:table-count="0" meta:image-count="0" meta:object-count="0" meta:page-count="1" meta:paragraph-count="32" meta:word-count="294" meta:character-count="2141" meta:non-whitespace-character-count="1870"/>
  </office:meta>
</office:document-meta>
</file>