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37cm" fo:margin-left="-0.235cm" table:align="left" style:writing-mode="lr-tb"/>
    </style:style>
    <style:style style:name="Tabela1.A" style:family="table-column">
      <style:table-column-properties style:column-width="16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5c24e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05c24e" officeooo:paragraph-rsid="0005c24e" style:font-size-asian="12.25pt" style:font-size-complex="14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05c24e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05c24e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style="italic" officeooo:paragraph-rsid="0005c24e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c24e"/>
    </style:style>
    <style:style style:name="P7" style:family="paragraph" style:parent-style-name="Defaul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officeooo:paragraph-rsid="0005c24e" style:font-size-asian="10pt" style:font-name-complex="Times New Roman" style:font-size-complex="10pt"/>
    </style:style>
    <style:style style:name="P8" style:family="paragraph" style:parent-style-name="Default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000000" style:font-name="Times New Roman" fo:font-size="10pt" officeooo:paragraph-rsid="0005c24e" style:font-size-asian="10pt" style:font-name-complex="Times New Roman" style:font-size-complex="10pt"/>
    </style:style>
    <style:style style:name="P9" style:family="paragraph" style:parent-style-name="Default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5c24e"/>
    </style:style>
    <style:style style:name="P10" style:family="paragraph" style:parent-style-name="Default">
      <style:paragraph-properties fo:margin-left="0cm" fo:margin-right="1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5c24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0pt" style:font-size-asian="10pt" style:font-name-complex="Times New Roman" style:font-size-complex="10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Oświadczenie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Ja niżej podpisany zgłaszam swój udział w Międzynarodowym Konkursie Literackim im. Siegfreda Lenza<text:line-break/>i oświadczam, że:</text:p>
            <text:p text:style-name="P7">1.<text:tab/>Zapoznałem się z Regulaminem Konkursu i go akceptuję.</text:p>
            <text:p text:style-name="P9"><text:span text:style-name="T6">2.<text:tab/>Zgłaszany Utwór : ....................................................... (tytuł) jest</text:span><text:span text:style-name="T7"> pracą własną, dotychczas nie publikowaną i nagradzaną w innych konkursach.</text:span></text:p>
            <text:p text:style-name="P7">3. Oświadczam, że wyrażam zgodę na bezpłatną publikację dowolnie wybranych fragmentów lub całych nagrodzonych utworów w prasie i innych mediach w celach reklamowych związanych z Konkursem bez powiadomienia autora. Wyrażam również zgodę na prawo do publikowania i reprodukowania Utworów Konkursowych przez Organizatora bez wypłacania honorariów autorskich. </text:p>
            <text:p text:style-name="P7"/>
            <text:p text:style-name="P7">Przesyłając niniejszy mail, wyrażam zgodę na przetwarzanie i przechowywanie moich danych osobowych w nim zawartych dla potrzeb niezbędnych do realizacji Konkursu. </text:p>
            <text:p text:style-name="P8">imię i nazwisko: ...................................................................................................................................</text:p>
            <text:p text:style-name="P8">adres: ...................................................................................................................................................</text:p>
            <text:p text:style-name="P8">telefon: .................................................................................................................................................</text:p>
            <text:p text:style-name="P8">e-mail: ..................................................................................................................................................</text:p>
            <text:p text:style-name="P8"/>
            <text:p text:style-name="P3">Informacja: zgodnie z art. 24 ust.1 ustawy z dnia 29 sierpnia 1997 r. z późniejszymi zmianami <text:line-break/>o ochronie danych osobowych informuję, iż:</text:p>
            <text:p text:style-name="P3">1.<text:tab/>Administratorem Pani/Pana danych osobowych jest Miejska Biblioteka Publiczna im. Zofii Nasierowskiej w Ełku ul. Armii Krajowej 17 B 19-300 Ełk</text:p>
            <text:p text:style-name="P3">2.<text:tab/>Pani/Pana dane osobowe przetwarzane będą w celu realizacji niniejszej Umowy.</text:p>
            <text:p text:style-name="P3">3.<text:tab/>Posiada Pani/Pan prawo dostępu do treści swoich danych oraz ich poprawiania.</text:p>
            <text:p text:style-name="P3">4.<text:tab/>Podanie danych osobowych jest dobrowolne.</text:p>
            <text:p text:style-name="P5"/>
            <text:p text:style-name="P4">................................................</text:p>
            <text:p text:style-name="P6"><text:span text:style-name="T2">podpis oświadczającego</text:span><text:span text:style-name="T3">” </text:span>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2:24:23.343000000</meta:creation-date>
    <dc:date>2017-03-30T12:25:19.453000000</dc:date>
    <meta:editing-duration>PT56S</meta:editing-duration>
    <meta:editing-cycles>1</meta:editing-cycles>
    <meta:document-statistic meta:table-count="1" meta:image-count="0" meta:object-count="0" meta:page-count="1" meta:paragraph-count="17" meta:word-count="195" meta:character-count="2034" meta:non-whitespace-character-count="1852"/>
    <meta:generator>LibreOffice/5.0.3.2$Windows_x86 LibreOffice_project/e5f16313668ac592c1bfb310f4390624e3dbfb75</meta:generator>
  </office:meta>
</office:document-meta>
</file>